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Standard">
      <style:paragraph-properties style:text-autospace="none"/>
      <style:text-properties fo:color="#000000" style:text-line-through-style="none" style:font-name="Times New Roman1" fo:font-size="13.5pt" style:text-underline-style="none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4" style:family="paragraph" style:parent-style-name="Standard">
      <style:paragraph-properties fo:margin-left="0in" fo:margin-right="0in" fo:margin-top="0in" fo:margin-bottom="0.0189in" fo:text-indent="0in" style:auto-text-indent="false" style:text-autospace="none"/>
    </style:style>
    <style:style style:name="P5" style:family="paragraph" style:parent-style-name="Standard">
      <style:paragraph-properties fo:margin-left="0in" fo:margin-right="0in" fo:margin-top="0in" fo:margin-bottom="0in" fo:text-indent="0in" style:auto-text-indent="false" style:text-autospace="none"/>
    </style:style>
    <style:style style:name="P6" style:family="paragraph" style:parent-style-name="Standard">
      <style:paragraph-properties fo:margin-left="0in" fo:margin-right="0in" fo:margin-top="0in" fo:margin-bottom="0.0654in" fo:text-indent="0in" style:auto-text-indent="false" style:text-autospace="none"/>
    </style:style>
    <style:style style:name="P7" style:family="paragraph" style:parent-style-name="Standard">
      <style:paragraph-properties fo:margin-left="0in" fo:margin-right="0in" fo:margin-top="0in" fo:margin-bottom="0.0189in" fo:text-indent="0in" style:auto-text-indent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left="0in" fo:margin-right="0in" fo:margin-top="0in" fo:margin-bottom="0.0654in" fo:text-indent="0in" style:auto-text-indent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3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" style:family="text">
      <style:text-properties fo:color="#000000" style:text-line-through-style="none" style:font-name="Times New Roman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<text:s/></text:span><text:span text:style-name="T2">Senators </text:span></text:p>
      <text:p text:style-name="P7"/>
      <text:p text:style-name="P4"><text:span text:style-name="T3"> </text:span><text:span text:style-name="T4">Sen. Edward Markey (202-224-2742) </text:span></text:p>
      <text:p text:style-name="P5"><text:span text:style-name="T3"> </text:span><text:span text:style-name="T4">Sen. Elizabeth Warren [D] (617-565-3170) </text:span></text:p>
      <text:p text:style-name="P2"/>
      <text:p text:style-name="P3">Representatives </text:p>
      <text:p text:style-name="P2"/>
      <text:p text:style-name="P2">By Congressional district: </text:p>
      <text:p text:style-name="P8"/>
      <text:p text:style-name="P6"><text:span text:style-name="T3"> </text:span><text:span text:style-name="T5">1</text:span><text:span text:style-name="T6">st </text:span><text:span text:style-name="T4">— Rep. Richard Neal [D] (413-785-0325) </text:span></text:p>
      <text:p text:style-name="P6"><text:span text:style-name="T3"> </text:span><text:span text:style-name="T5">2</text:span><text:span text:style-name="T6">nd </text:span><text:span text:style-name="T4">— Rep. James “Jim” McGovern [D] (508-831-7356) </text:span></text:p>
      <text:p text:style-name="P6"><text:span text:style-name="T3"> </text:span><text:span text:style-name="T5">3</text:span><text:span text:style-name="T6">rd </text:span><text:span text:style-name="T4">— Rep. Niki Tsongas [D] (978-263-1951) </text:span></text:p>
      <text:p text:style-name="P6"><text:span text:style-name="T3"> </text:span><text:span text:style-name="T5">4</text:span><text:span text:style-name="T6">th </text:span><text:span text:style-name="T4">— Rep. Joseph Kennedy III [D] (617-332-3333) </text:span></text:p>
      <text:p text:style-name="P6"><text:span text:style-name="T3"> </text:span><text:span text:style-name="T5">5</text:span><text:span text:style-name="T6">th </text:span><text:span text:style-name="T4">— Rep.Katherine Clark [D] (781-396-2900) </text:span></text:p>
      <text:p text:style-name="P6"><text:span text:style-name="T3"> </text:span><text:span text:style-name="T5">6</text:span><text:span text:style-name="T6">th </text:span><text:span text:style-name="T4">— Rep. Seth Moulton [D] (978-531-1669) </text:span></text:p>
      <text:p text:style-name="P6"><text:span text:style-name="T3"> </text:span><text:span text:style-name="T5">7</text:span><text:span text:style-name="T6">th </text:span><text:span text:style-name="T4">— Rep. Michael Capuano [D] (617-621-6208) </text:span></text:p>
      <text:p text:style-name="P6"><text:span text:style-name="T3"> </text:span><text:span text:style-name="T5">8</text:span><text:span text:style-name="T6">th </text:span><text:span text:style-name="T4">— Rep. Stephen Lynch [D] (617-428-2000) </text:span></text:p>
      <text:p text:style-name="P5"><text:span text:style-name="T3"> </text:span><text:span text:style-name="T5">9</text:span><text:span text:style-name="T6">th </text:span><text:span text:style-name="T4">— Rep. William Keating [D] (617-770-3700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0T06:08:08.30</meta:creation-date>
    <dc:date>2015-04-21T16:30:22.47</dc:date>
    <meta:editing-duration>PT8M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89" meta:character-count="560"/>
  </office:meta>
</office:document-meta>
</file>